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rbel" svg:font-family="Corbel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6" style:parent-style-name="Standard" style:family="paragraph">
      <style:paragraph-properties fo:text-align="justify" fo:line-height="115%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0" style:parent-style-name="Hiperłącze" style:family="text">
      <style:text-properties style:font-name="Calibri" style:font-name-complex="Calibri" fo:font-size="14pt" style:font-size-asian="14pt" style:font-size-complex="14pt"/>
    </style:style>
    <style:style style:name="T3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51" style:parent-style-name="Standard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52" style:parent-style-name="Standard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53" style:parent-style-name="Standard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5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56" style:parent-style-name="Standard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57" style:parent-style-name="Standard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58" style:parent-style-name="Standard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5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61" style:parent-style-name="Standard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62" style:parent-style-name="Standard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63" style:parent-style-name="Standard" style:family="paragraph">
      <style:paragraph-properties fo:text-align="justify" fo:line-height="115%"/>
      <style:text-properties style:font-name="Calibri" style:font-name-complex="Calibri" fo:font-size="14pt" style:font-size-asian="14pt" style:font-size-complex="14pt"/>
    </style:style>
    <style:style style:name="P64" style:parent-style-name="Standard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6" style:parent-style-name="Domyślnaczcionkaakapitu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<text:bookmark-start text:name="_Hlk190429301"/>Regulamin konkursu na „Najpiękniejszy wieniec dożynkowy” 2025</text:p>
      <text:p text:style-name="P2"/>
      <text:p text:style-name="P3"><text:span text:style-name="T4">I. Organizator Konkursu:</text:span><text:span text:style-name="T5"><text:s/>Gmina Mełgiew, Centrum Kultury Gminy Mełgiew.</text:span></text:p>
      <text:p text:style-name="P6"><text:span text:style-name="T7">II. Miejsce i termin konkursu:<text:s/></text:span><text:span text:style-name="T8">Kościół pw. Św. Wita w Mełgwi podczas Dożynek<text:s/></text:span><text:span text:style-name="T9">Parafialno-Gminnych w dn. 24.08.2025 roku</text:span></text:p>
      <text:p text:style-name="P10">III. Cele konkursu:</text:p>
      <text:list text:style-name="LFO1" text:continue-numbering="true">
        <text:list-item>
          <text:p text:style-name="P11">Kultywowanie i upowszechnianie tradycji ludowych związanych ze świętem plonów;</text:p>
        </text:list-item>
        <text:list-item>
          <text:p text:style-name="P12">Popularyzacja wiedzy o dawnych zwyczajach dożynkowych oraz roli wieńca, jako głównego rekwizytu obchodów;</text:p>
        </text:list-item>
        <text:list-item>
          <text:p text:style-name="P13">Wybór najpiękniejszego wieńca wykonanego zgodnie z miejscową tradycją;</text:p>
        </text:list-item>
        <text:list-item>
          <text:p text:style-name="P14">Zaprezentowanie uczestnikom dożynek wieńców o wysokich walorach etnograficznych i artystycznych.</text:p>
        </text:list-item>
      </text:list>
      <text:p text:style-name="P15">IV. Zasady udziału w konkursie</text:p>
      <text:list text:style-name="LFO2" text:continue-numbering="true">
        <text:list-item>
          <text:p text:style-name="P16">Konkurs adresowany jest do stowarzyszeń, sołectw, instytucji, Kół Gospodyń Wiejskich, OSP z terenu Gminy Mełgiew.</text:p>
        </text:list-item>
        <text:list-item>
          <text:p text:style-name="P17">Każdy podmiot wymieniony w pkt. IV.1. niniejszego regulaminu może złożyć jedną pracę konkursową.<text:s/></text:p>
        </text:list-item>
        <text:list-item>
          <text:p text:style-name="P18"><text:span text:style-name="T19">Przystąpienie do konkursu następuje poprzez zapoznanie się z niniejszym Regulaminem,<text:s/></text:span><text:span text:style-name="T20">zgłoszenie telefoniczne chęci udziału pod nr tel. 533 603 599 do 11.08.202</text:span><text:span text:style-name="T21">5</text:span><text:span text:style-name="T22">r</text:span><text:span text:style-name="T23">. oraz dostarczenie<text:s/></text:span><text:span text:style-name="T24">Karty Zgłoszeniowej</text:span><text:span text:style-name="T25"><text:s/>(załącznik do Regulaminu)<text:s/></text:span><text:span text:style-name="T26">do dnia 11.08.2025 r.<text:s/></text:span><text:span text:style-name="T27">w wybranej formie:</text:span></text:p>
        </text:list-item>
      </text:list>
      <text:list text:style-name="LFO3" text:continue-numbering="true">
        <text:list-item>
          <text:list>
            <text:list-item>
              <text:p text:style-name="P28"><text:span text:style-name="T29">przesłanie na adres e-mail:<text:s/></text:span><text:a xlink:href="mailto:kontakt@kulturamelgiew.pl" office:target-frame-name="_top" xlink:show="replace"><text:span text:style-name="T30">kontakt@kulturamelgiew.pl</text:span></text:a><text:span text:style-name="T31"><text:s/>(w tytule wiadomości należy wpisać: "Wieniec Dożynkowy – imię i nazwisko osoby zgłaszającej podmiot/nazwa podmiotu i <text:s/>miejscowości);</text:span></text:p>
            </text:list-item>
            <text:list-item>
              <text:p text:style-name="P32">wysyłka listem na adres: Centrum Kultury Gminy Mełgiew, Podzamcze 22, 21-007 Mełgiew;</text:p>
            </text:list-item>
            <text:list-item>
              <text:p text:style-name="P33">dostarczenie osobiste do siedziby Centrum Kultury Gminy Mełgiew.</text:p>
            </text:list-item>
          </text:list>
        </text:list-item>
      </text:list>
      <text:list text:style-name="LFO2" text:continue-numbering="true">
        <text:list-item>
          <text:p text:style-name="P34"><text:span text:style-name="T35">Dodatkowym warunkiem wzięcia udziału w Konkursie jest<text:s/></text:span><text:span text:style-name="T36">dostarczenie wieńca</text:span><text:span text:style-name="T37"><text:s/></text:span><text:span text:style-name="T38">do kościoła w Mełgwi, najpóźniej do dn.<text:s/></text:span><text:span text:style-name="T39">24.08.2025 r. do godz. 11:30</text:span><text:span text:style-name="T40">. Po telefonicznym ustaleniu z Centrum Kultury Gminy Mełgiew, możliwe będzie dostarczenie wieńca we wcześniejszym terminie.</text:span><text:span text:style-name="T41"><text:s/></text:span></text:p>
        </text:list-item>
        <text:list-item>
          <text:p text:style-name="P42"><text:span text:style-name="T43">Każdy wieniec powinien mieć<text:s/></text:span><text:span text:style-name="T44">przymocowaną w sposób trwały wizytówkę</text:span><text:span text:style-name="T45"><text:s/>zawierającą nazwę Uczestnika Konkursu oraz miejscowości.</text:span></text:p>
        </text:list-item>
        <text:list-item>
          <text:p text:style-name="P46">Po ogłoszeniu wyników konkursu i zakończeniu dożynek Uczestnicy Konkursu zabierają ze sobą wieńce własnym transportem.</text:p>
        </text:list-item>
      </text:list>
      <text:p text:style-name="P47">V. Ocena konkursowa:</text:p>
      <text:list text:style-name="LFO4" text:continue-numbering="true">
        <text:list-item>
          <text:p text:style-name="P48">Oceny wieńców dokona Komisja Konkursowa powołana przez Organizatora.</text:p>
        </text:list-item>
        <text:list-item>
          <text:p text:style-name="P49">Kryteria oceny:</text:p>
        </text:list-item>
      </text:list>
      <text:list text:style-name="LFO5" text:continue-numbering="true">
        <text:list-item>
          <text:p text:style-name="P50">materiały wykorzystane muszą być związane ze świętem plonów-naturalne;</text:p>
        </text:list-item>
        <text:list-item>
          <text:p text:style-name="P51">wygląd zewnętrzny (walory estetyczne, technika wykonania, materiał, kształt, kolor, kompozycja itp.);</text:p>
        </text:list-item>
        <text:list-item>
          <text:p text:style-name="P52">w wieńcach tradycyjnych zastosowanie autentycznych, ludowych, dawnych wzorów zapamiętanych przez najstarszych mieszkańców (np. wieńce korony, wieńce płaskie, koliste itp.). Materiały wykorzystane w wieńcu muszą być związane z plonami naturalnymi (kłosy, ziarno, warzywa, owoce , kwiaty itp.);</text:p>
        </text:list-item>
        <text:list-item>
          <text:p text:style-name="P53">w wieńcach współczesnych, prezentacja płodów rolnych z wykorzystaniem oryginalnych, nowatorskich inwencji, o dowolnej kompozycji, może ukazywać współczesny obraz wsi.</text:p>
        </text:list-item>
      </text:list>
      <text:p text:style-name="P54">VI. Nagrody i wyróżnienia:</text:p>
      <text:list text:style-name="LFO6" text:continue-numbering="true">
        <text:list-item>
          <text:p text:style-name="P55">Organizatorzy przewidują nagrody i wyróżnienia pieniężne w każdej kategorii, których fundatorem jest Gmina Mełgiew.</text:p>
        </text:list-item>
        <text:list-item>
          <text:p text:style-name="P56">Nagrody zostaną wypłacone na wskazane przez uczestników konto bankowe.<text:s/></text:p>
        </text:list-item>
        <text:list-item>
          <text:p text:style-name="P57">Rozstrzygnięcie konkursu nastąpi w dniu uroczystości dożynkowych 24.08.2025r.</text:p>
        </text:list-item>
        <text:list-item>
          <text:p text:style-name="P58">5 wieńców z najwyższymi ocenami zostanie wytypowanych do udziału w Powiatowym <text:s/>Konkursie na najpiękniejszy wieniec dożynkowy. W przypadku nie potwierdzenia chęci udziału w etapie powiatowym przez wytypowanych twórców, do konkursu zostaną wytypowane kolejne „prace” z najwyższą liczbą punktów.<text:s/></text:p>
        </text:list-item>
      </text:list>
      <text:p text:style-name="P59">VII. Postanowienia końcowe:</text:p>
      <text:list text:style-name="LFO7" text:continue-numbering="true">
        <text:list-item>
          <text:p text:style-name="P60">Przystąpienie do konkursu jest równoznaczne z akceptacją warunków niniejszego Regulaminu.</text:p>
        </text:list-item>
        <text:list-item>
          <text:p text:style-name="P61">Organizator zastrzega sobie prawo do możliwości zmian postanowień Regulaminu w przypadku istotnych zdarzeń mających wpływ na organizowanie Konkursu oraz do popularyzowania go w lokalnej prasie, na stronie internetowej i Facebooku Organizatora.</text:p>
        </text:list-item>
        <text:list-item>
          <text:p text:style-name="P62">Informacje o nagrodzonych wieńcach i ich twórcach zostaną opublikowane w regionalnych mediach, Facebooku Centrum Kultury Gminy Mełgiew oraz na stronie internetowej melgiew.pl.</text:p>
        </text:list-item>
        <text:list-item>
          <text:p text:style-name="P63">Udział w Konkursie oznacza<text:s/>wyrażenie zgody na przetwarzanie danych osobowych (imię, nazwisko, adres) i publikację, bez prawa do odrębnego wynagrodzenia, zgłoszonych do konkursu wieńców oraz zdjęć ich twórców.</text:p>
        </text:list-item>
        <text:list-item>
          <text:p text:style-name="P64"><text:span text:style-name="T65">Każdy uczestnik biorący udział w Konkursie udziela zgody na wykorzystanie wizerunku w fotorelacji z przebiegu wydarzenia. Organizator utrwala przebieg Konkursu dla celów dokumentacji oraz promocji lub reklamy. Wizerunek osób biorących udział w Konkursie może zostać utrwalony, a następnie rozpowszechniony dla celów dokumentacyjnych, sprawozdawczych, reklamowych oraz promocyjnych, bez uprzedniej konsultacji z zainteresowanymi osobami mając na uwadze ich dobro i godność osobistą - na co uczestnicy wyrażają zgo</text:span><text:span text:style-name="T66">dę. Uczestnikom nie przysługują żadne roszczenia z tytułu wykorzystania wizerunku.</text:span><text:bookmark-end text:name="_Hlk19042930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rbel" svg:font-family="Corbel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Corbel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orbel" fo:font-size="10pt" style:font-size-asian="10pt" style:font-size-complex="10pt"/>
    </style:style>
    <style:style style:name="WW_CharLFO2LVL1" style:family="text">
      <style:text-properties style:font-name="Corbel" fo:font-size="10pt" style:font-size-asian="10pt" style:font-size-complex="10pt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Corbel" fo:font-size="10pt" style:font-size-asian="10pt" style:font-size-complex="10pt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Corbel" fo:font-size="10pt" style:font-size-asian="10pt" style:font-size-complex="10pt"/>
    </style:style>
    <style:style style:name="WW_CharLFO7LVL1" style:family="text">
      <style:text-properties style:font-name="Corbe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R</meta:initial-creator>
    <dc:creator>Ewelina Zielińska</dc:creator>
    <meta:creation-date>2025-07-25T08:30:00Z</meta:creation-date>
    <dc:date>2025-07-25T12:45:00Z</dc:date>
    <meta:print-date>2025-07-25T09:26:00Z</meta:print-date>
    <meta:template xlink:href="Normal" xlink:type="simple"/>
    <meta:editing-cycles>4</meta:editing-cycles>
    <meta:editing-duration>PT11940S</meta:editing-duration>
    <meta:document-statistic meta:page-count="2" meta:paragraph-count="9" meta:word-count="672" meta:character-count="4695" meta:row-count="33" meta:non-whitespace-character-count="4032"/>
  </office:meta>
</office:document-meta>
</file>