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rbel" svg:font-family="Corbel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" style:parent-style-name="Standard" style:family="paragraph">
      <style:paragraph-properties fo:text-align="justify" fo:line-height="115%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" style:parent-style-name="Domyślnaczcionkaakapitu" style:family="text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/>
    </style:style>
    <style:style style:name="P7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8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0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3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1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5" style:parent-style-name="Standard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3" style:parent-style-name="Domyślnaczcionkaakapitu" style:family="text">
      <style:text-properties style:font-name="Calibri" style:font-name-complex="Calibri"/>
    </style:style>
    <style:style style:name="P24" style:parent-style-name="Standard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Hiperłącze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P28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0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1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3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3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8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9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40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3" style:parent-style-name="Akapitzlistą" style:family="paragraph">
      <style:text-properties style:font-name="Calibri" style:font-name-complex="Calibri" style:font-size-complex="12pt"/>
    </style:style>
    <style:style style:name="P44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4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8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9" style:parent-style-name="Standard" style:family="paragraph">
      <style:paragraph-properties fo:text-align="justify" fo:line-height="115%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<text:bookmark-start text:name="_Hlk190429301"/>Regulamin konkursu na „Najpiękniejszy witacz dożynkowy” 2026</text:p>
      <text:p text:style-name="P2"/>
      <text:p text:style-name="P3"><text:span text:style-name="T4">I. Organizator Konkursu:</text:span><text:span text:style-name="T5"><text:s/></text:span><text:span text:style-name="T6">Centrum Kultury Gminy Mełgiew</text:span></text:p>
      <text:p text:style-name="P7">II. Cele<text:s/>konkursu:</text:p>
      <text:list text:style-name="LFO1" text:continue-numbering="true">
        <text:list-item>
          <text:p text:style-name="P8">Kultywowanie i upowszechnianie tradycji dożynkowych oraz dziedzictwa kulturowego regionu;</text:p>
        </text:list-item>
        <text:list-item>
          <text:p text:style-name="P9">Popularyzacja wiedzy o zwyczajach dożynkowych;</text:p>
        </text:list-item>
        <text:list-item>
          <text:p text:style-name="P10">Promowanie kreatywności i współpracy międzypokoleniowej;</text:p>
        </text:list-item>
        <text:list-item>
          <text:p text:style-name="P11">Integracja mieszkańców sołectw i wzmacnianie więzi lokalnej społeczności;</text:p>
        </text:list-item>
        <text:list-item>
          <text:p text:style-name="P12">Budowanie pozytywnego wizerunku Gminy wśród mieszkańców oraz gości.<text:s/></text:p>
        </text:list-item>
      </text:list>
      <text:p text:style-name="P13">III.<text:s/>Zasady udziału w konkursie</text:p>
      <text:list text:style-name="LFO2" text:continue-numbering="true">
        <text:list-item>
          <text:p text:style-name="P14">Konkurs adresowany jest do stowarzyszeń, sołectw, instytucji, Kół Gospodyń Wiejskich, OSP z terenu Gminy Mełgiew.</text:p>
        </text:list-item>
        <text:list-item>
          <text:p text:style-name="P15"><text:span text:style-name="T16">Przystąpienie do konkursu następuje poprzez zapoznanie się z niniejszym Regulaminem,<text:s/></text:span><text:span text:style-name="T17">zgłoszenie telefoniczne chęci udziału pod nr tel. 533 603 599 do<text:s/></text:span><text:span text:style-name="T18">10.08.2026r</text:span><text:span text:style-name="T19">. oraz dostarczenie<text:s/></text:span><text:span text:style-name="T20">Karty zgłoszeniowej</text:span><text:span text:style-name="T21"><text:s/>(załącznik do Regulaminu)<text:s/></text:span><text:span text:style-name="T22">do dnia 17.08.2026 r.<text:s/></text:span><text:span text:style-name="T23">w wybranej formie:</text:span></text:p>
        </text:list-item>
      </text:list>
      <text:list text:style-name="LFO3" text:continue-numbering="true">
        <text:list-item>
          <text:list>
            <text:list-item>
              <text:p text:style-name="P24"><text:span text:style-name="T25">przesłanie na adres e-mail:<text:s/></text:span><text:a xlink:href="mailto:kontakt@kulturamelgiew.pl" office:target-frame-name="_top" xlink:show="replace"><text:span text:style-name="T26">kontakt@kulturamelgiew.pl</text:span></text:a><text:span text:style-name="T27"><text:s/>(w tytule wiadomości należy wpisać: "Witacz Dożynkowy – imię i nazwisko osoby zgłaszającej podmiot/nazwa podmiotu i <text:s/>miejscowości);</text:span></text:p>
            </text:list-item>
            <text:list-item>
              <text:p text:style-name="P28">wysyłka listem na adres: Centrum Kultury Gminy Mełgiew, Podzamcze 22, 21-007 Mełgiew;</text:p>
            </text:list-item>
            <text:list-item>
              <text:p text:style-name="P29">dostarczenie osobiste do siedziby Centrum Kultury Gminy Mełgiew.</text:p>
            </text:list-item>
          </text:list>
        </text:list-item>
      </text:list>
      <text:list text:style-name="LFO2" text:continue-numbering="true">
        <text:list-item>
          <text:p text:style-name="P30">Po ogłoszeniu wyników konkursu i zakończeniu dożynek Uczestnicy Konkursu<text:s/>zobowiązani są zdemontować konstrukcję we własnym zakresie.</text:p>
        </text:list-item>
      </text:list>
      <text:p text:style-name="P31">V. Ocena konkursowa:</text:p>
      <text:list text:style-name="LFO4" text:continue-numbering="true">
        <text:list-item>
          <text:p text:style-name="P32">Oceny witaczy dokona Komisja Konkursowa powołana przez Organizatora.</text:p>
        </text:list-item>
        <text:list-item>
          <text:p text:style-name="P33">Kryteria oceny:</text:p>
        </text:list-item>
      </text:list>
      <text:list text:style-name="LFO5" text:continue-numbering="true">
        <text:list-item>
          <text:p text:style-name="P34"><text:bookmark-start text:name="_Hlk235707607"/>Zgodność z tematyką dożynkową;</text:p>
        </text:list-item>
        <text:list-item>
          <text:p text:style-name="P35">Pomysłowość i oryginalność projektu;</text:p>
        </text:list-item>
        <text:list-item>
          <text:p text:style-name="P36">Kompozycja, estetyka i staranność wykonania;</text:p>
        </text:list-item>
        <text:list-item>
          <text:p text:style-name="P37">Wykorzystanie naturalnych materiałów związanych z rolnictwem;</text:p>
        </text:list-item>
        <text:list-item>
          <text:p text:style-name="P38">Nawiązanie do lokalnej tradycji, historii lub charakteru sołectwa<text:bookmark-end text:name="_Hlk235707607"/>.</text:p>
        </text:list-item>
      </text:list>
      <text:p text:style-name="P39">VI. Nagrody i wyróżnienia:</text:p>
      <text:list text:style-name="LFO6" text:continue-numbering="true">
        <text:list-item>
          <text:p text:style-name="P40">Organizatorzy przewidują przyznanie I, II i III miejsca oraz wyróżnień.</text:p>
        </text:list-item>
        <text:list-item>
          <text:p text:style-name="P41">Pula nagród w konkursie wynosi<text:s/>1<text:s/>200 zł.</text:p>
        </text:list-item>
        <text:list-item>
          <text:p text:style-name="P42">Rozstrzygnięcie konkursu nastąpi w dniu uroczystości dożynkowych 23.08.2026r.<text:s/></text:p>
        </text:list-item>
        <text:list-item>
          <text:p text:style-name="P43">Nagrody zostaną wręczone w momencie rozstrzygnięcia konkursu.<text:s/></text:p>
        </text:list-item>
      </text:list>
      <text:p text:style-name="P44">VII. Postanowienia końcowe:</text:p>
      <text:list text:style-name="LFO7" text:continue-numbering="true">
        <text:list-item>
          <text:p text:style-name="P45">Przystąpienie do konkursu jest równoznaczne z akceptacją warunków niniejszego Regulaminu.</text:p>
        </text:list-item>
        <text:list-item>
          <text:p text:style-name="P46">Organizator zastrzega sobie prawo do możliwości zmian postanowień Regulaminu w przypadku istotnych zdarzeń mających wpływ na organizowanie Konkursu oraz do<text:s/>popularyzowania go w lokalnej prasie, na stronie internetowej i Facebooku Organizatora.</text:p>
        </text:list-item>
        <text:list-item>
          <text:p text:style-name="P47">Informacje o nagrodzonych witaczach i ich twórcach, a także fotografie wieńców oraz dokumentację fotograficzną z przebiegu Konkursu, zostaną opublikowane w regionalnych mediach,<text:s/>na stronie i<text:s/>Facebooku Centrum Kultury Gminy Mełgiew<text:s/>w celach informacyjnych i promocyjnych.</text:p>
        </text:list-item>
        <text:list-item>
          <text:p text:style-name="P48">Udział w Konkursie oznacza wyrażenie zgody na przetwarzanie danych osobowych (imię, nazwisko, adres) i publikację, bez prawa do odrębnego wynagrodzenia, zgłoszonych do konkursu wieńców oraz zdjęć ich twórców. Dane osobowe uczestników Konkursu będą przetwarzane przez Organizatora zgodnie z przepisami Rozporządzenia Parlamentu Europejskiego i Rady (UE) 2016/679 (RODO) wyłącznie w zakresie niezbędnym do organizacji i przeprowadzenia Konkursu, wyłonienia laureatów, przyznania i wypłaty nagród oraz realizacji obowiązków wynikających z przepisów prawa. Szczegółowe informacje dotyczące przetwarzania danych osobowych zawiera klauzula informacyjna stanowiąca integralną część Karty zgłoszenia.</text:p>
        </text:list-item>
        <text:list-item>
          <text:p text:style-name="P49"><text:span text:style-name="T50">Każdy uczestnik biorący udział w Konkursie udziela zgody na wykorzystanie wizerunku w fotorelacji z przebiegu wydarzenia. Organizator utrwala przebieg Konkursu dla celów dokumentacji oraz promocji lub reklamy. Wizerunek osób biorących udział w Konkursie może zostać utrwalony, a następnie rozpowszechniony dla celów dokumentacyjnych, sprawozdawczych, reklamowych oraz promocyjnych, bez uprzedniej konsultacji z zainteresowanymi osobami mając na uwadze ich dobro i godność osobistą - na co uczestnicy wyrażają zgo</text:span><text:span text:style-name="T51">dę. Uczestnikom nie przysługują żadne roszczenia z tytułu wykorzystania wizerunku.</text:span><text:bookmark-end text:name="_Hlk190429301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rbel" svg:font-family="Corbel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>
      <style:text-properties style:font-name="Corbel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Mangal" fo:color="#2F5496" fo:font-size="13pt" style:font-size-asian="13pt" style:font-size-complex="11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Corbel" fo:font-size="10pt" style:font-size-asian="10pt" style:font-size-complex="10pt"/>
    </style:style>
    <style:style style:name="WW_CharLFO2LVL1" style:family="text">
      <style:text-properties style:font-name="Corbel" fo:font-size="10pt" style:font-size-asian="10pt" style:font-size-complex="10pt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Corbel" fo:font-size="10pt" style:font-size-asian="10pt" style:font-size-complex="10pt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Corbel" fo:font-size="10pt" style:font-size-asian="10pt" style:font-size-complex="10pt"/>
    </style:style>
    <style:style style:name="WW_CharLFO7LVL1" style:family="text">
      <style:text-properties style:font-name="Corbe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886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R</meta:initial-creator>
    <dc:creator>Katarzyna Marjasiewicz</dc:creator>
    <meta:creation-date>2025-07-25T08:30:00Z</meta:creation-date>
    <dc:date>2026-07-30T07:07:00Z</dc:date>
    <meta:print-date>2025-07-25T09:26:00Z</meta:print-date>
    <meta:template xlink:href="Normal" xlink:type="simple"/>
    <meta:editing-cycles>11</meta:editing-cycles>
    <meta:editing-duration>PT22620S</meta:editing-duration>
    <meta:document-statistic meta:page-count="2" meta:paragraph-count="7" meta:word-count="565" meta:character-count="3952" meta:row-count="28" meta:non-whitespace-character-count="3394"/>
  </office:meta>
</office:document-meta>
</file>